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yriad Pro" svg:font-family="'Myriad 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97cm" fo:margin-left="-0.199cm" table:align="left" style:writing-mode="lr-tb"/>
    </style:style>
    <style:style style:name="表格1.A" style:family="table-column">
      <style:table-column-properties style:column-width="0.76cm"/>
    </style:style>
    <style:style style:name="表格1.B" style:family="table-column">
      <style:table-column-properties style:column-width="7.038cm"/>
    </style:style>
    <style:style style:name="表格1.C" style:family="table-column">
      <style:table-column-properties style:column-width="10.308cm"/>
    </style:style>
    <style:style style:name="表格1.D" style:family="table-column">
      <style:table-column-properties style:column-width="3.531cm"/>
    </style:style>
    <style:style style:name="表格1.E" style:family="table-column">
      <style:table-column-properties style:column-width="3.459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E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fo:keep-together="always"/>
    </style:style>
    <style:style style:name="表格1.A2" style:family="table-cell">
      <style:table-cell-properties style:vertical-align="top" fo:background-color="#ffcc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2" style:family="table-cell">
      <style:table-cell-properties style:vertical-align="top" fo:background-color="#ffcc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top" fo:background-color="#ccffcc"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1.B4" style:family="table-cell">
      <style:table-cell-properties style:vertical-align="top" fo:background-color="#ccffcc"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C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D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4"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A5" style:family="table-cell">
      <style:table-cell-properties style:vertical-align="top" fo:background-color="#ffff99"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5" style:family="table-cell">
      <style:table-cell-properties style:vertical-align="top" fo:background-color="#ffff99"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A6" style:family="table-cell">
      <style:table-cell-properties style:vertical-align="top" fo:background-color="#ffff99"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6" style:family="table-cell">
      <style:table-cell-properties style:vertical-align="top" fo:background-color="#ffff9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fo:background-color="#ffff99"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1.B7"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C7"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H1">
      <style:paragraph-properties fo:margin-left="1.646cm" fo:margin-right="0cm" fo:text-indent="-1.646cm" style:auto-text-indent="false"/>
      <style:text-properties fo:font-size="18pt" style:font-size-asian="18pt" style:font-size-complex="18pt"/>
    </style:style>
    <style:style style:name="P2" style:family="paragraph" style:parent-style-name="H1" style:master-page-name="Standard">
      <style:paragraph-properties fo:margin-left="1.646cm" fo:margin-right="0cm" fo:text-align="start" style:justify-single-word="false" fo:text-indent="-1.646cm" style:auto-text-indent="false" style:page-number="auto"/>
    </style:style>
    <style:style style:name="P3" style:family="paragraph" style:parent-style-name="H1">
      <style:paragraph-properties fo:margin-left="0cm" fo:margin-right="0cm" fo:text-align="start"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Standard">
      <style:text-properties fo:font-size="14pt" style:text-underline-style="solid" style:text-underline-width="auto" style:text-underline-color="font-color" fo:font-weight="bold" style:font-name-asian="標楷體" style:font-size-asian="14pt" style:font-weight-asian="bold" style:font-name-complex="Arial" style:font-size-complex="20pt"/>
    </style:style>
    <style:style style:name="P6" style:family="paragraph" style:parent-style-name="Standard">
      <style:paragraph-properties fo:margin-top="0.318cm" fo:margin-bottom="0.318cm" loext:contextual-spacing="false" fo:line-height="0.847cm" fo:text-align="end" style:justify-single-word="false"/>
    </style:style>
    <style:style style:name="P7" style:family="paragraph" style:parent-style-name="Standard">
      <style:paragraph-properties fo:margin-top="0.127cm" fo:margin-bottom="0.127cm" loext:contextual-spacing="false" fo:line-height="0.564cm" fo:text-align="justify" style:justify-single-word="false"/>
    </style:style>
    <style:style style:name="P8" style:family="paragraph" style:parent-style-name="Standard" style:list-style-name="WW8Num28">
      <style:paragraph-properties fo:margin-top="0.127cm" fo:margin-bottom="0.127cm" loext:contextual-spacing="false" fo:line-height="0.564cm" fo:text-align="justify" style:justify-single-word="false" style:vertical-align="auto"/>
    </style:style>
    <style:style style:name="P9" style:family="paragraph" style:parent-style-name="Standard" style:list-style-name="WW8Num31">
      <style:paragraph-properties fo:margin-top="0.127cm" fo:margin-bottom="0.127cm" loext:contextual-spacing="false" fo:line-height="0.564cm" fo:text-align="justify" style:justify-single-word="false" style:vertical-align="auto"/>
    </style:style>
    <style:style style:name="P10" style:family="paragraph" style:parent-style-name="Standard" style:list-style-name="WW8Num32">
      <style:paragraph-properties fo:margin-top="0.127cm" fo:margin-bottom="0.127cm" loext:contextual-spacing="false" fo:line-height="0.564cm" fo:text-align="justify" style:justify-single-word="false" style:vertical-align="auto"/>
    </style:style>
    <style:style style:name="P11" style:family="paragraph" style:parent-style-name="Standard" style:list-style-name="WW8Num36">
      <style:paragraph-properties fo:margin-top="0.127cm" fo:margin-bottom="0.127cm" loext:contextual-spacing="false" fo:line-height="0.564cm" fo:text-align="justify" style:justify-single-word="false" style:vertical-align="auto"/>
    </style:style>
    <style:style style:name="P12" style:family="paragraph" style:parent-style-name="Standard">
      <style:paragraph-properties fo:margin-top="0.127cm" fo:margin-bottom="0.127cm" loext:contextual-spacing="false" fo:line-height="0.564cm" fo:text-align="justify" style:justify-single-word="false" style:snap-to-layout-grid="false"/>
    </style:style>
    <style:style style:name="P13" style:family="paragraph" style:parent-style-name="Standard" style:list-style-name="WW8Num35">
      <style:paragraph-properties fo:margin-top="0.127cm" fo:margin-bottom="0.127cm" loext:contextual-spacing="false" fo:line-height="0.564cm" fo:text-align="justify" style:justify-single-word="false" style:vertical-align="auto"/>
    </style:style>
    <style:style style:name="P14" style:family="paragraph" style:parent-style-name="Standard" style:list-style-name="WW8Num35">
      <style:paragraph-properties fo:margin-top="0.127cm" fo:margin-bottom="0.127cm" loext:contextual-spacing="false" fo:line-height="0.564cm" fo:text-align="justify" style:justify-single-word="false" style:vertical-align="auto" style:snap-to-layout-grid="false"/>
    </style:style>
    <style:style style:name="P15" style:family="paragraph" style:parent-style-name="Standard" style:list-style-name="WW8Num7">
      <style:paragraph-properties fo:margin-top="0.127cm" fo:margin-bottom="0.127cm" loext:contextual-spacing="false" fo:line-height="0.564cm" fo:text-align="justify" style:justify-single-word="false" style:vertical-align="auto"/>
    </style:style>
    <style:style style:name="P16" style:family="paragraph" style:parent-style-name="Standard" style:list-style-name="WW8Num30">
      <style:paragraph-properties fo:margin-top="0.127cm" fo:margin-bottom="0.127cm" loext:contextual-spacing="false" fo:line-height="0.564cm" fo:text-align="justify" style:justify-single-word="false" style:vertical-align="auto"/>
    </style:style>
    <style:style style:name="P17" style:family="paragraph" style:parent-style-name="Standard">
      <style:paragraph-properties fo:margin-top="0.127cm" fo:margin-bottom="0.127cm" loext:contextual-spacing="false" fo:line-height="0.564cm" fo:text-align="center" style:justify-single-word="false"/>
      <style:text-properties fo:font-weight="bold" style:font-name-asian="標楷體" style:font-weight-asian="bold" style:font-name-complex="標楷體" style:font-weight-complex="bold"/>
    </style:style>
    <style:style style:name="P18" style:family="paragraph" style:parent-style-name="Standard">
      <style:paragraph-properties fo:margin-top="0.127cm" fo:margin-bottom="0.127cm" loext:contextual-spacing="false" fo:line-height="0.564cm" fo:text-align="center" style:justify-single-word="false"/>
      <style:text-properties fo:font-weight="bold" style:font-name-asian="標楷體" style:font-weight-asian="bold" style:font-weight-complex="bold"/>
    </style:style>
    <style:style style:name="P19" style:family="paragraph" style:parent-style-name="Standard">
      <style:paragraph-properties fo:margin-top="0.127cm" fo:margin-bottom="0.127cm" loext:contextual-spacing="false" fo:line-height="0.564cm" fo:text-align="center"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margin-top="0.127cm" fo:margin-bottom="0.127cm" loext:contextual-spacing="false"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margin-top="0.127cm" fo:margin-bottom="0.127cm" loext:contextual-spacing="false" fo:line-height="0.564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127cm" fo:margin-bottom="0.127cm" loext:contextual-spacing="false" fo:line-height="0.564cm" fo:text-align="justify" style:justify-single-word="false"/>
      <style:text-properties style:font-name-asian="標楷體"/>
    </style:style>
    <style:style style:name="P23" style:family="paragraph" style:parent-style-name="Standard">
      <style:paragraph-properties fo:margin-top="0.127cm" fo:margin-bottom="0.127cm" loext:contextual-spacing="false" fo:line-height="0.564cm" fo:text-align="justify" style:justify-single-word="false" style:snap-to-layout-grid="false"/>
      <style:text-properties style:font-name-asian="標楷體"/>
    </style:style>
    <style:style style:name="P24" style:family="paragraph" style:parent-style-name="Standard" style:list-style-name="WW8Num28">
      <style:paragraph-properties fo:margin-top="0.127cm" fo:margin-bottom="0.127cm" loext:contextual-spacing="false" fo:line-height="0.564cm" fo:text-align="justify" style:justify-single-word="false" style:vertical-align="auto"/>
      <style:text-properties style:font-name-asian="標楷體"/>
    </style:style>
    <style:style style:name="P25" style:family="paragraph" style:parent-style-name="Standard" style:list-style-name="WW8Num31">
      <style:paragraph-properties fo:margin-top="0.127cm" fo:margin-bottom="0.127cm" loext:contextual-spacing="false" fo:line-height="0.564cm" fo:text-align="justify" style:justify-single-word="false" style:vertical-align="auto"/>
      <style:text-properties style:font-name-asian="標楷體"/>
    </style:style>
    <style:style style:name="P26" style:family="paragraph" style:parent-style-name="Standard" style:list-style-name="WW8Num36">
      <style:paragraph-properties fo:margin-top="0.127cm" fo:margin-bottom="0.127cm" loext:contextual-spacing="false" fo:line-height="0.564cm" fo:text-align="justify" style:justify-single-word="false" style:vertical-align="auto"/>
      <style:text-properties style:font-name-asian="標楷體"/>
    </style:style>
    <style:style style:name="P27" style:family="paragraph" style:parent-style-name="Standard" style:list-style-name="WW8Num7">
      <style:paragraph-properties fo:margin-top="0.127cm" fo:margin-bottom="0.127cm" loext:contextual-spacing="false" fo:line-height="0.564cm" fo:text-align="justify" style:justify-single-word="false" style:vertical-align="auto"/>
      <style:text-properties style:font-name-asian="標楷體"/>
    </style:style>
    <style:style style:name="P28" style:family="paragraph" style:parent-style-name="Standard" style:list-style-name="WW8Num32">
      <style:paragraph-properties fo:margin-top="0.127cm" fo:margin-bottom="0.127cm" loext:contextual-spacing="false" fo:line-height="0.564cm" fo:text-align="justify" style:justify-single-word="false" style:vertical-align="auto"/>
      <style:text-properties style:font-name-asian="標楷體" style:font-weight-complex="bold"/>
    </style:style>
    <style:style style:name="P29" style:family="paragraph" style:parent-style-name="Standard">
      <style:paragraph-properties fo:margin-top="0.127cm" fo:margin-bottom="0.127cm" loext:contextual-spacing="false" fo:line-height="0.564cm" fo:text-align="justify" style:justify-single-word="false"/>
      <style:text-properties style:font-name-asian="標楷體" style:font-weight-complex="bold" loext:padding="0cm" loext:border="0.51pt solid #000000"/>
    </style:style>
    <style:style style:name="P30" style:family="paragraph" style:parent-style-name="Standard">
      <style:paragraph-properties fo:margin-top="0.127cm" fo:margin-bottom="0.127cm" loext:contextual-spacing="false" fo:line-height="0.564cm" fo:text-align="justify" style:justify-single-word="false" style:snap-to-layout-grid="false"/>
      <style:text-properties style:font-name-asian="標楷體" style:font-weight-complex="bold" loext:padding="0cm" loext:border="0.51pt solid #000000"/>
    </style:style>
    <style:style style:name="P31" style:family="paragraph" style:parent-style-name="Standard" style:list-style-name="WW8Num32">
      <style:paragraph-properties fo:margin-top="0.127cm" fo:margin-bottom="0.127cm" loext:contextual-spacing="false" fo:line-height="0.564cm" fo:text-align="justify" style:justify-single-word="false" style:vertical-align="auto"/>
      <style:text-properties style:font-name-asian="標楷體"/>
    </style:style>
    <style:style style:name="P32" style:family="paragraph" style:parent-style-name="Standard" style:list-style-name="WW8Num36">
      <style:paragraph-properties fo:margin-top="0.127cm" fo:margin-bottom="0.127cm" loext:contextual-spacing="false" fo:line-height="0.564cm" fo:text-align="justify" style:justify-single-word="false" style:vertical-align="auto"/>
      <style:text-properties style:font-name-asian="標楷體"/>
    </style:style>
    <style:style style:name="P33" style:family="paragraph" style:parent-style-name="Standard">
      <style:paragraph-properties fo:margin-left="0.423cm" fo:margin-right="0cm" fo:margin-top="0.127cm" fo:margin-bottom="0.127cm" loext:contextual-spacing="false" fo:line-height="0.564cm" fo:text-align="justify" style:justify-single-word="false" fo:text-indent="0cm" style:auto-text-indent="false"/>
    </style:style>
    <style:style style:name="P34" style:family="paragraph" style:parent-style-name="Standard">
      <style:paragraph-properties fo:margin-left="0.423cm" fo:margin-right="0cm" fo:margin-top="0.127cm" fo:margin-bottom="0.127cm" loext:contextual-spacing="false" fo:line-height="0.564cm" fo:text-align="justify" style:justify-single-word="false" fo:text-indent="0cm" style:auto-text-indent="false"/>
    </style:style>
    <style:style style:name="P35" style:family="paragraph" style:parent-style-name="Standard">
      <style:paragraph-properties fo:margin-left="0.847cm" fo:margin-right="0cm" fo:margin-top="0.127cm" fo:margin-bottom="0.127cm" loext:contextual-spacing="false" fo:line-height="0.564cm" fo:text-align="justify" style:justify-single-word="false" fo:text-indent="-0.423cm" style:auto-text-indent="false"/>
    </style:style>
    <style:style style:name="P36" style:family="paragraph" style:parent-style-name="Standard">
      <style:paragraph-properties fo:margin-left="0.021cm" fo:margin-right="0cm" fo:margin-top="0.127cm" fo:margin-bottom="0.127cm" loext:contextual-spacing="false" fo:line-height="0.564cm" fo:text-align="justify" style:justify-single-word="false" fo:text-indent="0cm" style:auto-text-indent="false"/>
    </style:style>
    <style:style style:name="P37" style:family="paragraph" style:parent-style-name="Standard">
      <style:paragraph-properties fo:margin-left="0.021cm" fo:margin-right="0cm" fo:margin-top="0.127cm" fo:margin-bottom="0.127cm" loext:contextual-spacing="false" fo:line-height="0.564cm" fo:text-align="justify" style:justify-single-word="false" fo:text-indent="0cm" style:auto-text-indent="false"/>
      <style:text-properties style:font-name-asian="標楷體" style:font-weight-complex="bold" loext:padding="0cm" loext:border="0.51pt solid #000000"/>
    </style:style>
    <style:style style:name="P38" style:family="paragraph" style:parent-style-name="Standard">
      <style:paragraph-properties fo:margin-left="1.27cm" fo:margin-right="0cm" fo:margin-top="0.127cm" fo:margin-bottom="0.127cm" loext:contextual-spacing="false" fo:line-height="0.564cm" fo:text-align="justify" style:justify-single-word="false" fo:text-indent="-0.847cm" style:auto-text-indent="false"/>
    </style:style>
    <style:style style:name="P39" style:family="paragraph" style:parent-style-name="Standard">
      <style:paragraph-properties fo:margin-left="1.27cm" fo:margin-right="0cm" fo:margin-top="0.127cm" fo:margin-bottom="0.127cm" loext:contextual-spacing="false" fo:line-height="0.564cm" fo:text-align="justify" style:justify-single-word="false" fo:text-indent="-0.847cm" style:auto-text-indent="false"/>
    </style:style>
    <style:style style:name="P40" style:family="paragraph" style:parent-style-name="Standard">
      <style:paragraph-properties fo:margin-left="1.499cm" fo:margin-right="0cm" fo:margin-top="0.127cm" fo:margin-bottom="0.127cm" loext:contextual-spacing="false" fo:line-height="0.564cm" fo:text-align="justify" style:justify-single-word="false" fo:text-indent="-1.055cm" style:auto-text-indent="false"/>
    </style:style>
    <style:style style:name="P41" style:family="paragraph" style:parent-style-name="Standard">
      <style:paragraph-properties fo:margin-left="1.482cm" fo:margin-right="0cm" fo:margin-top="0.127cm" fo:margin-bottom="0.127cm" loext:contextual-spacing="false" fo:line-height="0.564cm" fo:text-align="justify" style:justify-single-word="false" fo:text-indent="-1.058cm" style:auto-text-indent="false" style:vertical-align="auto"/>
    </style:style>
    <style:style style:name="P42" style:family="paragraph" style:parent-style-name="Standard">
      <style:paragraph-properties fo:margin-left="0.423cm" fo:margin-right="0cm" fo:margin-top="0.127cm" fo:margin-bottom="0.127cm" loext:contextual-spacing="false" fo:line-height="0.564cm" fo:text-align="justify" style:justify-single-word="false" fo:text-indent="-0.423cm" style:auto-text-indent="false" style:snap-to-layout-grid="false"/>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標楷體"/>
    </style:style>
    <style:style style:name="T15" style:family="text">
      <style:text-properties style:font-name-asian="標楷體" style:font-name-complex="Arial"/>
    </style:style>
    <style:style style:name="T16" style:family="text">
      <style:text-properties style:font-name-asian="標楷體" style:font-weight-complex="bold" loext:padding="0cm" loext:border="0.51pt solid #000000"/>
    </style:style>
    <style:style style:name="T17" style:family="text">
      <style:text-properties style:font-name-asian="標楷體" style:font-weight-complex="bold" loext:padding="0cm" loext:border="0.51pt solid #000000"/>
    </style:style>
    <style:style style:name="T18" style:family="text">
      <style:text-properties style:font-name-asian="標楷體"/>
    </style:style>
    <style:style style:name="T19" style:family="text">
      <style:text-properties style:font-name-asian="標楷體" style:font-name-complex="新細明體"/>
    </style:style>
    <style:style style:name="T20" style:family="text">
      <style:text-properties style:font-name-asian="標楷體" loext:padding="0cm" loext:border="0.51pt solid #000000"/>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text-underline-style="solid" style:text-underline-width="auto" style:text-underline-color="font-color" style:font-name-asian="Times New Roman"/>
    </style:style>
    <style:style style:name="T24" style:family="text">
      <style:text-properties style:text-underline-style="solid" style:text-underline-width="auto" style:text-underline-color="font-color" style:font-name-asian="標楷體"/>
    </style:style>
    <style:style style:name="T25" style:family="text">
      <style:text-properties fo:font-weight="bold" style:font-weight-asian="bold" style:font-weight-complex="bold"/>
    </style:style>
    <style:style style:name="T26" style:family="text">
      <style:text-properties fo:font-weight="bold" style:font-name-asian="標楷體" style:font-weight-asian="bold" style:font-weight-complex="bold"/>
    </style:style>
    <style:style style:name="T27" style:family="text">
      <style:text-properties style:font-weight-complex="bold" loext:padding="0cm" loext:border="0.51pt solid #000000"/>
    </style:style>
    <style:style style:name="T28" style:family="text">
      <style:text-properties style:font-weight-complex="bold" loext:padding="0cm" loext:border="0.51pt solid #000000"/>
    </style:style>
    <style:style style:name="T29" style:family="text">
      <style:text-properties style:font-name="新細明體"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1">Form 18B1</text:span><text:span text:style-name="T1">】</text:span><text:span text:style-name="T3"> <text:s text:c="4"/></text:span></text:p>
      <text:p text:style-name="P1">經濟部辦理學界科專執行單位申請讓與科專研發成果審查表</text:p>
      <text:p text:style-name="P6"><text:span text:style-name="T7">103</text:span><text:span text:style-name="T7">年</text:span><text:span text:style-name="T7">7</text:span><text:span text:style-name="T7">月</text:span><text:span text:style-name="T7">10</text:span><text:span text:style-name="T7">日核定（核定文號：</text:span><text:span text:style-name="T7">10303474260</text:span><text:span text:style-name="T7">）</text:span></text:p>
      <text:p text:style-name="P5"><text:span text:style-name="T6">案由： <text:s text:c="17"/>申請日期： <text:s text:c="16"/>承辦人員： <text:s text:c="18"/>承辦科主管： <text:s text:c="7"/></text:span><text:s text:c="8"/></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類別</text:p>
            </table:table-cell>
            <table:table-cell table:style-name="表格1.B1" office:value-type="string">
              <text:p text:style-name="P17">審查事項</text:p>
            </table:table-cell>
            <table:table-cell table:style-name="表格1.B1" office:value-type="string">
              <text:p text:style-name="P18">審查說明</text:p>
            </table:table-cell>
            <table:table-cell table:style-name="表格1.B1" office:value-type="string">
              <text:p text:style-name="P17">申請單位說明</text:p>
            </table:table-cell>
            <table:table-cell table:style-name="表格1.E1" office:value-type="string">
              <text:p text:style-name="P19">審查結果</text:p>
            </table:table-cell>
          </table:table-row>
        </table:table-header-rows>
        <table:table-row table:style-name="表格1.2">
          <table:table-cell table:style-name="表格1.A2" table:number-rows-spanned="2" office:value-type="string">
            <text:p text:style-name="P20">基本資<text:soft-page-break/>訊︵必提供︶</text:p>
          </table:table-cell>
          <table:table-cell table:style-name="表格1.B2" office:value-type="string">
            <text:p text:style-name="P29">研發成果資訊</text:p>
            <text:p text:style-name="P22">研發成果之項目及內容</text:p>
          </table:table-cell>
          <table:table-cell table:style-name="表格1.C2" office:value-type="string">
            <text:p text:style-name="P7"><text:span text:style-name="T14">學界科專</text:span><text:span text:style-name="T14">執行單位應於本項中，明確且具體描述有關研發成果之項目</text:span><text:span text:style-name="T14">及</text:span><text:span text:style-name="T14">內容，以助本部進行是否同意讓與之審核與判斷。</text:span></text:p>
          </table:table-cell>
          <table:table-cell table:style-name="表格1.D2" office:value-type="string">
            <text:p text:style-name="P23"/>
          </table:table-cell>
          <table:table-cell table:style-name="表格1.E2" office:value-type="string">
            <text:p text:style-name="P20">□符合</text:p>
            <text:p text:style-name="P20">□應補正</text:p>
          </table:table-cell>
        </table:table-row>
        <table:table-row table:style-name="表格1.2">
          <table:covered-table-cell/>
          <table:table-cell table:style-name="表格1.B2" office:value-type="string">
            <text:p text:style-name="P29">主體資訊</text:p>
            <text:list xml:id="list4408418577306474306" text:style-name="WW8Num28">
              <text:list-item>
                <text:p text:style-name="P8"><text:span text:style-name="T14">受讓人所屬國家或地區別（以受讓人依何國法律成立為判斷標準）</text:span></text:p>
              </text:list-item>
            </text:list>
            <text:p text:style-name="P33"><text:span text:style-name="T4">□</text:span><text:span text:style-name="T14">本國</text:span></text:p>
            <text:p text:style-name="P33"><text:span text:style-name="T4">□</text:span><text:span text:style-name="T14">外國</text:span><text:span text:style-name="T29">，</text:span><text:span text:style-name="T14">哪個國家？</text:span></text:p>
            <text:p text:style-name="P33"><text:span text:style-name="T4"><text:s text:c="2"/></text:span><text:span text:style-name="T23"><text:s text:c="21"/></text:span></text:p>
            <text:p text:style-name="P33"><text:span text:style-name="T4">□</text:span><text:span text:style-name="T14">香港、澳門</text:span></text:p>
            <text:p text:style-name="P33"><text:span text:style-name="T4">□</text:span><text:span text:style-name="T14">大陸地區</text:span></text:p>
            <text:list xml:id="list164523148724987" text:continue-numbering="true" text:style-name="WW8Num28">
              <text:list-item>
                <text:p text:style-name="P24">受讓人性質及其業務之說明</text:p>
              </text:list-item>
              <text:list-item>
                <text:p text:style-name="P8"><text:span text:style-name="T14">學界科專</text:span><text:span text:style-name="T14">執行單位與受讓人間是否具有特定的利益關係</text:span></text:p>
              </text:list-item>
            </text:list>
            <text:p text:style-name="P35"><text:span text:style-name="T4">□</text:span><text:span text:style-name="T14">有，但已符合內部利益迴避及資訊揭露之管理機制或規範（名稱為：</text:span><text:span text:style-name="T23"> <text:s text:c="11"/></text:span><text:span text:style-name="T14">）</text:span></text:p>
            <text:p text:style-name="P33"><text:span text:style-name="T4">□</text:span><text:span text:style-name="T14">無</text:span></text:p>
          </table:table-cell>
          <table:table-cell table:style-name="表格1.C3" office:value-type="string">
            <text:list xml:id="list1931350513234719803" text:style-name="WW8Num31">
              <text:list-item>
                <text:p text:style-name="P9"><text:span text:style-name="T14">學界科專</text:span><text:span text:style-name="T14">執行單位應提供受讓人之所屬國家或地區</text:span><text:span text:style-name="T19">。</text:span></text:p>
              </text:list-item>
              <text:list-item>
                <text:p text:style-name="P9"><text:span text:style-name="T14">學界科專</text:span><text:span text:style-name="T14">執行單位應明確且具體說明受讓人之性質（例如，受讓人為國內或國外公司、學術機構、研究機構或其他主體等）及其從事業務（例如：特定製造業或技術服務業等）。</text:span></text:p>
              </text:list-item>
              <text:list-item>
                <text:p text:style-name="P25">受讓人如為技術服務業，允宜留意其運用方式對於國內產業發展之影響，以助本部進行是否同意讓與之審核與判斷。</text:p>
              </text:list-item>
              <text:list-item>
                <text:p text:style-name="P9"><text:span text:style-name="T14">學界科專</text:span><text:span text:style-name="T14">執行單位應釋明</text:span><text:span text:style-name="T14">其</text:span><text:span text:style-name="T14">與受讓人是否具有特定利益關係；如是，並非不得為受讓人，而是</text:span><text:span text:style-name="T14">必須符合其內部利益迴避及相關資訊揭露之管理機制或規範</text:span><text:span text:style-name="T14">。</text:span></text:p>
              </text:list-item>
            </text:list>
          </table:table-cell>
          <table:table-cell table:style-name="表格1.D3" office:value-type="string">
            <text:p text:style-name="P23"/>
          </table:table-cell>
          <table:table-cell table:style-name="表格1.E3" office:value-type="string">
            <text:p text:style-name="P20">□符合</text:p>
            <text:p text:style-name="P20">□應補正</text:p>
          </table:table-cell>
        </table:table-row>
        <table:table-row table:style-name="表格1.1">
          <table:table-cell table:style-name="表格1.A4" office:value-type="string">
            <text:p text:style-name="P7"><text:span text:style-name="T14">程</text:span><text:soft-page-break/><text:span text:style-name="T14">序</text:span><text:span text:style-name="T14">踐行</text:span><text:span text:style-name="T9">資訊︵必提供︶</text:span></text:p>
          </table:table-cell>
          <table:table-cell table:style-name="表格1.B4" office:value-type="string">
            <text:p text:style-name="P37">程序踐行</text:p>
            <text:p text:style-name="P36"><text:soft-page-break/><text:span text:style-name="T14">學界科專</text:span><text:span text:style-name="T14">執行單位履行讓與程序之相關文件或說明：</text:span></text:p>
            <text:list xml:id="list6463942291113829655" text:style-name="WW8Num32">
              <text:list-item>
                <text:p text:style-name="P28">研發成果運用前之公告</text:p>
              </text:list-item>
            </text:list>
            <text:p text:style-name="P33"><text:span text:style-name="T4">□</text:span><text:span text:style-name="T14">依法辦理公告</text:span></text:p>
            <text:p text:style-name="P38"><text:span text:style-name="T11"><text:s text:c="2"/></text:span><text:span text:style-name="T11">□</text:span><text:span text:style-name="T11">已徵詢原計畫配合單位之實施意願</text:span></text:p>
            <text:p text:style-name="P38"><text:span text:style-name="T11"><text:s text:c="2"/></text:span><text:span text:style-name="T11">□</text:span><text:span text:style-name="T11">未徵詢原計畫配合單位之實施意願，理由為：</text:span></text:p>
            <text:p text:style-name="P33"><text:span text:style-name="T4">□</text:span><text:span text:style-name="T14">依法得不予公告</text:span><text:span text:style-name="T14">，其依據為：</text:span></text:p>
            <text:p text:style-name="P38"><text:span text:style-name="T4"><text:s text:c="2"/>□</text:span><text:span text:style-name="T14">本部於計畫公告文件另有規定者（例如受讓人為原科專計畫之配合單位）</text:span></text:p>
            <text:p text:style-name="P38"><text:span text:style-name="T4"><text:s text:c="2"/>□</text:span><text:span text:style-name="T14">依成果性質或法令</text:span></text:p>
            <text:list xml:id="list164523340562403" text:continue-numbering="true" text:style-name="WW8Num32">
              <text:list-item>
                <text:p text:style-name="P10"><text:span text:style-name="T14">學界科專</text:span><text:span text:style-name="T14">執行單位履行內部有關研發成果管理</text:span><text:span text:style-name="T14">相關</text:span><text:span text:style-name="T14">制度之程序文件</text:span><text:span text:style-name="T14">或</text:span><text:span text:style-name="T14">佐證文件</text:span></text:p>
              </text:list-item>
              <text:list-item>
                <text:p text:style-name="P10"><text:span text:style-name="T14">受讓廠商承諾未來不得未經（執行單位）協商</text:span><text:span text:style-name="T29">，</text:span><text:span text:style-name="T14">直接對國內廠商</text:span><text:soft-page-break/><text:span text:style-name="T14">逕進行訴訟</text:span></text:p>
              </text:list-item>
              <text:list-item>
                <text:p text:style-name="P31">執行單位對於「符合本辦法所定讓與目的」之自我評估或分析</text:p>
              </text:list-item>
            </text:list>
            <text:p text:style-name="P33"><text:span text:style-name="T4">□</text:span><text:span text:style-name="T14">提供，詳如</text:span><text:span text:style-name="T23"> <text:s text:c="18"/></text:span></text:p>
            <text:p text:style-name="P35"><text:span text:style-name="T4">□</text:span><text:span text:style-name="T14">無須提供，因受讓人為行使優　　　先承買權之配合單位</text:span></text:p>
          </table:table-cell>
          <table:table-cell table:style-name="表格1.C4" office:value-type="string">
            <text:list xml:id="list8058237514972530870" text:style-name="WW8Num36">
              <text:list-item>
                <text:p text:style-name="P11"><text:span text:style-name="T14">學界科專</text:span><text:span text:style-name="T14">執行單位所應履行之「內部程序」，係指</text:span><text:soft-page-break/><text:span text:style-name="T14">學界科專</text:span><text:span text:style-name="T14">執行單位根據其內部有關研發成果規範或制度所應踐行的程序；而「研發成果運用前之公告」則係指</text:span><text:span text:style-name="T14">學界科專</text:span><text:span text:style-name="T14">執行單位應依本辦法第12條第2項及第3項規定，以適法之公告方式進行公開程序公告。</text:span></text:p>
              </text:list-item>
              <text:list-item>
                <text:p text:style-name="P11"><text:span text:style-name="T14">學界科專</text:span><text:span text:style-name="T14">執行單位之說明包括以下資訊：</text:span></text:p>
              </text:list-item>
            </text:list>
            <text:p text:style-name="P40"><text:span text:style-name="T14">（1）</text:span><text:span text:style-name="T14">學界科專</text:span><text:span text:style-name="T14">執行單位應提供其依本辦法第12條第</text:span><text:span text:style-name="T14">2</text:span><text:span text:style-name="T14">項規定，循公開程序公告研發成果之佐證資料。</text:span><text:span text:style-name="T14">原學界科專計畫中有配合單位者，執行單位應另徵詢配合單位之意見，並提供其無承接意願之相關說明文件。</text:span></text:p>
            <text:p text:style-name="P40"><text:span text:style-name="T14">（2）</text:span><text:span text:style-name="T14">若本案研發成果屬</text:span><text:span text:style-name="T14">依本辦法第12條第2項但書得不予公告者</text:span><text:span text:style-name="T14">，學界科專</text:span><text:span text:style-name="T14">執行單位應明確釋明所主張之事由（例如</text:span><text:span text:style-name="T14">：</text:span><text:span text:style-name="T14">主張依其性質者，應釋明該成果運用就其性質何以無法公開；主張本部於計畫公告文件另有規定者，應具體指出計畫公告文件之規定，並釋明該當事實；主張法令另有規定者，應釋明所據法令規定及該當事實），並提供佐證資料。</text:span></text:p>
            <text:p text:style-name="P40"><text:span text:style-name="T14">（</text:span><text:span text:style-name="T14">3</text:span><text:span text:style-name="T14">）</text:span><text:span text:style-name="T14">學界科專</text:span><text:span text:style-name="T14">執行單位</text:span><text:span text:style-name="T14">應提供其</text:span><text:span text:style-name="T14">履行內部研發成</text:span><text:soft-page-break/><text:span text:style-name="T14">果管理制度、</text:span><text:span text:style-name="T14">利益迴避及資訊揭露管理或</text:span><text:span text:style-name="T14">技術移轉制度所產生之程序文件</text:span><text:span text:style-name="T14">（例如：智財審議委員會會議資料等）。</text:span></text:p>
            <text:list xml:id="list164523663221464" text:continue-numbering="true" text:style-name="WW8Num36">
              <text:list-item>
                <text:p text:style-name="P26">執行單位應提供「已符合本辦法讓與目的」之評估或分析說明；但受讓人為原學界科專計畫中已取得優先承買權之配合單位者，不在此限。</text:p>
              </text:list-item>
              <text:list-item>
                <text:p text:style-name="P26">所謂「符合本辦法讓與之目的」，應涵蓋以下三部分：</text:p>
              </text:list-item>
            </text:list>
            <text:p text:style-name="P40"><text:span text:style-name="T14">（1）</text:span><text:span text:style-name="T14">本辦法第18條第1項前段規定（執行單位基於公益之目的或為促進整體產業發展、提升研發成果運用效益）。</text:span></text:p>
            <text:p text:style-name="P40"><text:span text:style-name="T14">（2）</text:span><text:span text:style-name="T14">本辦法之立法精神：不得妨害我國國家安全及公共利益、不得對我國相關產業或經濟發展有不良影響。</text:span></text:p>
            <text:p text:style-name="P41"><text:span text:style-name="T14">（3）</text:span><text:span text:style-name="T14">概括要求：不得違反我國法令或國際協議之相關規定。</text:span></text:p>
            <text:list xml:id="list164523342898196" text:continue-numbering="true" text:style-name="WW8Num36">
              <text:list-item>
                <text:p text:style-name="P11"><text:span text:style-name="T14">「行使優先承買權之配合單位」係指原學界科專計畫中依「經濟部學界開發產業技術計畫補助契約」第十條第三項追加配合款達「經濟部學界開發產業</text:span><text:soft-page-break/><text:span text:style-name="T14">技術計畫申請須知」所定比例而取得優先承買權，且於計畫執行屆滿後一年內行使之配合單位。</text:span></text:p>
              </text:list-item>
            </text:list>
          </table:table-cell>
          <table:table-cell table:style-name="表格1.D4" office:value-type="string">
            <text:p text:style-name="P23"/>
          </table:table-cell>
          <table:table-cell table:style-name="表格1.E4" office:value-type="string">
            <text:p text:style-name="P20">□符合</text:p>
            <text:p text:style-name="P20"><text:soft-page-break/>□應補正</text:p>
          </table:table-cell>
        </table:table-row>
        <table:table-row table:style-name="表格1.2">
          <table:table-cell table:style-name="表格1.A5" table:number-rows-spanned="3" office:value-type="string">
            <text:p text:style-name="P7"><text:span text:style-name="T14">評估</text:span><text:span text:style-name="T9">資訊︵必提供︶</text:span></text:p>
          </table:table-cell>
          <table:table-cell table:style-name="表格1.B5" office:value-type="string">
            <text:p text:style-name="P37">經濟部介入權</text:p>
            <text:p text:style-name="P7"><text:span text:style-name="T4">□</text:span><text:span text:style-name="T14">學界科專</text:span><text:span text:style-name="T14">執行單位與受讓人約定，經濟部依法保有介入權之提醒條款</text:span></text:p>
          </table:table-cell>
          <table:table-cell table:style-name="表格1.B1" office:value-type="string">
            <text:p text:style-name="P7"><text:span text:style-name="T14">根據本辦法第21條之規定，</text:span><text:span text:style-name="T14">學界科專</text:span><text:span text:style-name="T14">執行單位應提出其擬與受讓人約定之文書（契約、草約、備忘錄或意願書等），提醒在特定情況下，本部保有介入權。</text:span></text:p>
          </table:table-cell>
          <table:table-cell table:style-name="表格1.B1" office:value-type="string">
            <text:p text:style-name="P23"/>
          </table:table-cell>
          <table:table-cell table:style-name="表格1.E1" office:value-type="string">
            <text:p text:style-name="P20">□符合</text:p>
            <text:p text:style-name="P20">□應補正</text:p>
          </table:table-cell>
        </table:table-row>
        <table:table-row table:style-name="表格1.2">
          <table:covered-table-cell/>
          <table:table-cell table:style-name="表格1.B6" office:value-type="string">
            <text:p text:style-name="P30">有償讓與或無償讓與</text:p>
            <text:p text:style-name="P12"><text:span text:style-name="T9">□</text:span><text:span text:style-name="T9">有償讓與</text:span><text:span text:style-name="T9">。其計價結果為：</text:span><text:span text:style-name="T13"> <text:s text:c="7"/></text:span></text:p>
            <text:p text:style-name="P42"><text:span text:style-name="T9">□</text:span><text:span text:style-name="T9">無償讓與。</text:span><text:span text:style-name="T14">學界科專</text:span><text:span text:style-name="T9">執行單位應檢具</text:span><text:span text:style-name="T9">下列完整</text:span><text:span text:style-name="T9">文件</text:span><text:span text:style-name="T14">：</text:span></text:p>
            <text:list xml:id="list3929808556800994482" text:style-name="WW8Num35">
              <text:list-item>
                <text:p text:style-name="P14"><text:span text:style-name="T14">學界科專</text:span><text:span text:style-name="T14">執行單位與無償讓與之受讓人約定，受讓人應依本辦法規定運用研發成果。</text:span></text:p>
              </text:list-item>
              <text:list-item>
                <text:p text:style-name="P13"><text:span text:style-name="T14">學界科專</text:span><text:span text:style-name="T14">執行單位與無償讓與之受讓人約定，受讓人因運用研發成果所獲得之總收入，應依本辦法規定繳庫。</text:span></text:p>
              </text:list-item>
            </text:list>
          </table:table-cell>
          <table:table-cell table:style-name="表格1.C6" office:value-type="string">
            <text:list xml:id="list2785527763641292631" text:style-name="WW8Num7">
              <text:list-item>
                <text:p text:style-name="P27">根據本辦法第15條，研發成果之讓與原則上應以有償方式為之。</text:p>
              </text:list-item>
              <text:list-item>
                <text:p text:style-name="P15"><text:span text:style-name="T14">如為有償讓與</text:span><text:span text:style-name="T19">，</text:span><text:span text:style-name="T14">學界科專</text:span><text:span text:style-name="T14">執行單位應</text:span><text:span text:style-name="T14">適度說明計價結果</text:span><text:span text:style-name="T14">（</text:span><text:span text:style-name="T14">如</text:span><text:span text:style-name="T14">註明價金或其他對價）。</text:span></text:p>
              </text:list-item>
              <text:list-item>
                <text:p text:style-name="P15"><text:span text:style-name="T14">於例外進行無償讓與之情形，</text:span><text:span text:style-name="T14">學界科專</text:span><text:span text:style-name="T14">執行單位應提出其擬與受讓人約定之文書（契約、草約、備忘錄或意願書等），釋明本辦法第18條第2項所要求之法令遵循及收入繳庫等事宜。</text:span></text:p>
              </text:list-item>
              <text:list-item>
                <text:p text:style-name="P27">無償讓與之受讓人復行讓與該等研發成果時，亦應遵守本辦法相關規定。</text:p>
              </text:list-item>
            </text:list>
          </table:table-cell>
          <table:table-cell table:style-name="表格1.D6" office:value-type="string">
            <text:p text:style-name="P23"/>
          </table:table-cell>
          <table:table-cell table:style-name="表格1.E6" office:value-type="string">
            <text:p text:style-name="P20">□符合</text:p>
            <text:p text:style-name="P20">□應補正</text:p>
          </table:table-cell>
        </table:table-row>
        <table:table-row table:style-name="表格1.2">
          <table:covered-table-cell/>
          <table:table-cell table:style-name="表格1.B7" office:value-type="string">
            <text:p text:style-name="P30">境外實施</text:p>
            <text:p text:style-name="P23">本案是否涉及境外實施：</text:p>
            <text:p text:style-name="P42"><text:span text:style-name="T9">□是</text:span><text:span text:style-name="T9">。</text:span><text:span text:style-name="T9">應</text:span><text:span text:style-name="T14">符合國內產業優先原則，並</text:span><text:span text:style-name="T9">適度提供相關報部文件，以說明境外實施申請情形或進度</text:span><text:span text:style-name="T9">。</text:span></text:p>
            <text:p text:style-name="P42"><text:span text:style-name="T9">□否。</text:span></text:p>
          </table:table-cell>
          <table:table-cell table:style-name="表格1.C7" office:value-type="string">
            <text:list xml:id="list3015450516856854143" text:style-name="WW8Num30">
              <text:list-item>
                <text:p text:style-name="P16"><text:span text:style-name="T14">如有</text:span><text:span text:style-name="T14">境外實施</text:span><text:span text:style-name="T14">情形者</text:span><text:span text:style-name="T19">，</text:span><text:span text:style-name="T14">學界科專</text:span><text:span text:style-name="T14">執行單位應提供本案符合國內產業優先原則之評估及相關說明文件</text:span><text:span text:style-name="T14">。</text:span></text:p>
              </text:list-item>
              <text:list-item>
                <text:p text:style-name="P16"><text:span text:style-name="T19">所謂「國內產業優先」，僅要求「為優先」，不宜擴張解釋為「為限」。因此，</text:span><text:span text:style-name="T14">學界科專</text:span><text:span text:style-name="T19">執行單位得依各種方式而予說明，包括但不限於：研發成果業經公告或公開標售而無國內廠商有意願承受。整體而言，</text:span><text:span text:style-name="T14">學界科專</text:span><text:span text:style-name="T19">執行單位之評估及說明文件，必須能夠呈現</text:span><text:span text:style-name="T14">學界科專</text:span><text:span text:style-name="T19">執行單位</text:span><text:span text:style-name="T14">決定研發成果運用者及選擇於我國管轄區域外運用之考量或過程、敘明現階段無法在我國進行生產或製造之理由</text:span><text:span text:style-name="T19">，</text:span><text:span text:style-name="T14">並且適度釋明本案對於我國產業之可能產業效益（得包含但不限於研發成果之運用績效）。</text:span></text:p>
              </text:list-item>
              <text:list-item>
                <text:p text:style-name="P16"><text:span text:style-name="T14">學界科專</text:span><text:span text:style-name="T14">執行單位如有境外實施情形，應遵循本辦法第1</text:span><text:span text:style-name="T14">6</text:span><text:span text:style-name="T14">條規定；如為應經本部核准者，執行單位應</text:span><text:span text:style-name="T14">適度</text:span><text:span text:style-name="T14">檢具研發成果境外實施之報部同意文件</text:span><text:span text:style-name="T14">（如</text:span><text:span text:style-name="T14">Form 16B</text:span><text:span text:style-name="T14">「</text:span><text:span text:style-name="T9">經濟部辦理學界科專執行單位申請授權非我國管轄區域或對象運用科專研發成果審查表</text:span><text:span text:style-name="T14">」等文件）</text:span><text:span text:style-name="T21">，</text:span><text:span text:style-name="T21">以</text:span><text:span text:style-name="T21">說明其報部之情形</text:span><text:span text:style-name="T21">或</text:span><text:span text:style-name="T21">進度</text:span><text:span text:style-name="T14">。</text:span></text:p>
              </text:list-item>
            </text:list>
          </table:table-cell>
          <table:table-cell table:style-name="表格1.D7" office:value-type="string">
            <text:p text:style-name="P23"/>
          </table:table-cell>
          <table:table-cell table:style-name="表格1.E7" office:value-type="string">
            <text:p text:style-name="P20">□符合</text:p>
            <text:p text:style-name="P20">□應補正</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yriad Pro" svg:font-family="'Myriad 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keep-with-next="always"/>
      <style:text-properties fo:font-size="14pt" fo:font-weight="bold" style:font-name-asian="標楷體" style:font-family-asian="標楷體" style:font-family-generic-asian="script"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name-asian="標楷體" style:font-family-asian="標楷體" style:font-family-generic-asian="scri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cm" fo:margin-bottom="0cm" loext:contextual-spacing="true" fo:keep-with-next="always" style:snap-to-layout-grid="false"/>
      <style:text-properties fo:font-size="14pt" style:font-name-asian="標楷體" style:font-family-asian="標楷體" style:font-family-generic-asian="script" style:font-size-asian="14pt" style:font-size-complex="14pt" style:font-weight-complex="bold"/>
    </style:style>
    <style:style style:name="表格文字" style:family="paragraph" style:parent-style-name="Standard">
      <style:paragraph-properties fo:margin-top="0cm" fo:margin-bottom="0cm" loext:contextual-spacing="true" fo:text-align="center" style:justify-single-word="false" style:text-autospace="none" style:snap-to-layout-grid="false"/>
      <style:text-properties fo:color="#000000" style:letter-kerning="true" style:font-name-asian="標楷體" style:font-family-asian="標楷體" style:font-family-generic-asian="scri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內文3" style:family="paragraph" style:parent-style-name="Standard">
      <style:paragraph-properties fo:margin-left="1.334cm" fo:margin-right="0cm" fo:margin-top="0.318cm" fo:margin-bottom="0cm" loext:contextual-spacing="false" fo:line-height="125%" fo:text-indent="0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4" style:family="paragraph" style:parent-style-name="內文3">
      <style:paragraph-properties fo:margin-left="3.302cm" fo:margin-right="0cm" fo:text-align="justify" style:justify-single-word="false"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內文5" style:family="paragraph" style:parent-style-name="Standard">
      <style:paragraph-properties fo:margin-left="3.133cm" fo:margin-right="0cm" fo:margin-top="0.318cm" fo:margin-bottom="0cm" loext:contextual-spacing="false" fo:line-height="125%" fo:text-indent="0cm" style:auto-text-indent="false" style:snap-to-layout-grid="false"/>
      <style:text-properties fo:font-size="14pt" style:font-name-asian="標楷體" style:font-family-asian="標楷體" style:font-family-generic-asian="script" style:font-size-asian="14pt" style:font-size-complex="14pt"/>
    </style:style>
    <style:style style:name="H2" style:family="paragraph" style:parent-style-name="Heading_20_2" style:default-outline-level="" style:list-style-name="WW8Num1">
      <style:paragraph-properties fo:margin-top="0.318cm" fo:margin-bottom="0cm" loext:contextual-spacing="false" fo:line-height="125%"/>
    </style:style>
    <style:style style:name="H3" style:family="paragraph" style:parent-style-name="Heading_20_3" style:default-outline-level="" style:list-style-name="WW8Num1">
      <style:paragraph-properties fo:margin-top="0.318cm" fo:margin-bottom="0cm" loext:contextual-spacing="false" fo:line-height="125%"/>
    </style:style>
    <style:style style:name="內文1" style:family="paragraph" style:parent-style-name="內文3">
      <style:paragraph-properties fo:margin-left="0.986cm" fo:margin-right="0cm" fo:margin-top="0.318cm" fo:margin-bottom="0cm" loext:contextual-spacing="false" fo:text-indent="0cm" style:auto-text-indent="false"/>
    </style:style>
    <style:style style:name="內文2" style:family="paragraph" style:parent-style-name="內文1">
      <style:paragraph-properties fo:margin-left="2.032cm" fo:margin-right="0cm" fo:text-align="justify" style:justify-single-word="false" fo:text-indent="0cm" style:auto-text-indent="false"/>
    </style:style>
    <style:style style:name="標號"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圖表目錄" style:family="paragraph" style:parent-style-name="Standard" style:next-style-name="Standard">
      <style:paragraph-properties fo:margin-left="0.988cm" fo:margin-right="0cm" fo:text-indent="-0.988cm" style:auto-text-indent="false">
        <style:tab-stops>
          <style:tab-stop style:position="15.981cm" style:type="right" style:leader-style="dotted" style:leader-text="."/>
        </style:tab-stops>
      </style:paragraph-properties>
      <style:text-properties fo:font-size="14pt" style:font-name-asian="標楷體" style:font-family-asian="標楷體" style:font-family-generic-asian="script" style:font-size-asian="14pt" style:font-size-complex="12pt"/>
    </style:style>
    <style:style style:name="Contents_20_1" style:display-name="Contents 1" style:family="paragraph" style:parent-style-name="Standard" style:next-style-name="Standard" style:class="index">
      <style:paragraph-properties fo:margin-left="1.871cm" fo:margin-right="0cm" fo:text-indent="-1.871cm" style:auto-text-indent="false">
        <style:tab-stops>
          <style:tab-stop style:position="15.981cm" style:type="right" style:leader-style="dotted" style:leader-text="."/>
        </style:tab-stops>
      </style:paragraph-properties>
      <style:text-properties fo:font-size="14pt" style:font-name-asian="標楷體" style:font-family-asian="標楷體" style:font-family-generic-asian="script" style:font-size-asian="14pt"/>
    </style:style>
    <style:style style:name="H1" style:family="paragraph" style:parent-style-name="Heading_20_1" style:default-outline-level="" style:list-style-name="">
      <style:paragraph-properties fo:margin-left="1.464cm" fo:margin-right="0cm" fo:margin-top="0.318cm" fo:margin-bottom="0.318cm" loext:contextual-spacing="false" fo:line-height="0.635cm" fo:text-align="center" style:justify-single-word="false" fo:text-indent="-1.464cm" style:auto-text-indent="false" fo:keep-with-next="auto"/>
      <style:text-properties fo:font-size="16pt" style:font-size-asian="16pt" style:font-size-complex="16pt"/>
    </style:style>
    <style:style style:name="H4" style:family="paragraph" style:parent-style-name="Heading_20_4" style:default-outline-level="" style:list-style-name="WW8Num1">
      <style:paragraph-properties fo:margin-top="0.318cm" fo:margin-bottom="0cm" loext:contextual-spacing="false" fo:line-height="125%" style:snap-to-layout-grid="false"/>
      <style:text-properties style:font-name-complex="Times New Roman" style:font-family-complex="'Times New Roman'" style:font-family-generic-complex="roman" style:font-pitch-complex="variable"/>
    </style:style>
    <style:style style:name="H5" style:family="paragraph" style:parent-style-name="Heading_20_5" style:default-outline-level="" style:list-style-name="WW8Num1">
      <style:paragraph-properties fo:margin-top="0.318cm" fo:margin-bottom="0cm" loext:contextual-spacing="true" fo:line-height="125%"/>
    </style:style>
    <style:style style:name="資料來源"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標號" style:family="paragraph" style:parent-style-name="標號">
      <style:text-properties style:font-name-complex="Times New Roman" style:font-family-complex="'Times New Roman'" style:font-family-generic-complex="roman" style:font-pitch-complex="variable"/>
    </style:style>
    <style:style style:name="附件圖表目錄" style:family="paragraph" style:parent-style-name="Standard">
      <style:paragraph-properties fo:line-height="125%" fo:text-align="center" style:justify-single-word="false"/>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附件標號" style:family="paragraph" style:parent-style-name="Standard">
      <style:paragraph-properties fo:keep-with-next="always"/>
      <style:text-properties fo:font-size="14pt" fo:font-weight="bold" style:font-name-asian="標楷體" style:font-family-asian="標楷體" style:font-family-generic-asian="script" style:font-size-asian="14pt" style:font-weight-asian="bold"/>
    </style:style>
    <style:style style:name="Footnote" style:family="paragraph" style:parent-style-name="Standard" style:class="extra">
      <style:paragraph-properties fo:margin-left="0cm" fo:margin-right="0cm" fo:text-indent="0.353cm" style:auto-text-indent="false" style:vertical-align="auto" style:snap-to-layout-grid="false"/>
      <style:text-properties style:font-name="Cambria" fo:font-family="Cambria" style:font-family-generic="roman" style:font-pitch="variable" fo:font-size="10pt" fo:language="none" fo:country="none" style:font-name-asian="標楷體" style:font-family-asian="標楷體" style:font-family-generic-asian="script" style:font-size-asian="10pt" style:font-name-complex="Cambria" style:font-family-complex="Cambria" style:font-family-generic-complex="roman" style:font-pitch-complex="variable"/>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language="en" fo:country="US" fo:font-style="normal" fo:text-shadow="none" style:text-underline-style="none"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1z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3" style:family="text"/>
    <style:style style:name="WW8Num1z4" style:family="text">
      <style:text-properties fo:font-size="14pt" fo:language="en" fo:country="US" fo:font-style="normal" fo:font-weight="normal" style:font-size-asian="14pt" style:font-style-asian="normal" style:font-weight-asian="norma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1" style:family="text"/>
    <style:style style:name="WW8Num3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text-properties style:font-name-complex="標楷體" style:font-family-complex="標楷體" style:font-family-generic-complex="scri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Cambria" fo:font-family="Cambria" style:font-family-generic="roman" style:font-pitch="variable" style:letter-kerning="true" style:font-name-asian="標楷體" style:font-family-asian="標楷體" style:font-family-generic-asian="script" style:font-name-complex="Cambria" style:font-family-complex="Cambria" style:font-family-generic-complex="roman" style:font-pitch-complex="variable"/>
    </style:style>
    <style:style style:name="Footnote_20_Symbol" style:display-name="Footnote Symbol" style:family="text">
      <style:text-properties style:text-position="super 58%"/>
    </style:style>
    <style:style style:name="A19" style:family="text">
      <style:text-properties fo:color="#000000" fo:font-size="9pt" style:text-underline-style="solid" style:text-underline-width="auto" style:text-underline-color="font-color" style:font-size-asian="9pt" style:font-name-complex="Myriad Pro" style:font-family-complex="'Myriad Pro', 'Arial Unicode MS'" style:font-family-generic-complex="swiss"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st1" style:family="text" style:parent-style-name="預設段落字型"/>
    <style:style style:name="subpage_5f_title1" style:display-name="subpage_title1" style:family="text">
      <style:text-properties fo:color="#9a1223" fo:font-size="14pt" fo:font-weight="bold" style:font-size-asian="14pt" style:font-weight-asian="bold" style:font-size-complex="14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頁尾_20_字元" style:display-name="頁尾 字元" style:family="text">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37cm" fo:margin-left="0.37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0.81cm" fo:margin-left="4.311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space" fo:text-indent="-0.75cm" fo:margin-left="2.75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fo:text-indent="-0.69cm" fo:margin-left="1.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1.806cm" fo:margin-left="3.808cm"/>
        </style:list-level-properties>
      </text:list-level-style-number>
      <text:list-level-style-number text:level="6" text:style-name="WW8Num1z3" style:num-format="">
        <style:list-level-properties text:list-level-position-and-space-mode="label-alignment">
          <style:list-level-label-alignment text:label-followed-by="space" fo:text-indent="-0.7cm" fo:margin-left="2.921cm"/>
        </style:list-level-properties>
      </text:list-level-style-number>
      <text:list-level-style-number text:level="7" text:style-name="WW8Num1z3" style:num-format="">
        <style:list-level-properties text:list-level-position-and-space-mode="label-alignment">
          <style:list-level-label-alignment text:label-followed-by="space" fo:text-indent="-1.48cm" fo:margin-left="3.701cm"/>
        </style:list-level-properties>
      </text:list-level-style-number>
      <text:list-level-style-number text:level="8" text:style-name="WW8Num1z3" style:num-format="">
        <style:list-level-properties text:list-level-position-and-space-mode="label-alignment">
          <style:list-level-label-alignment text:label-followed-by="space" fo:text-indent="-0.7cm" fo:margin-left="4.401cm"/>
        </style:list-level-properties>
      </text:list-level-style-number>
      <text:list-level-style-number text:level="9" text:style-name="WW8Num1z3" style:num-format="">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4"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標楷體"/>
      </text:list-level-style-bullet>
      <text:list-level-style-number text:level="4" text:style-name="WW8Num32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共5頁<text:span text:style-name="MT1"> </text:span>第<text:page-number text:select-page="current">6</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名稱：</dc:title>
    <meta:initial-creator>falcon</meta:initial-creator>
    <meta:creation-date>2017-04-26T10:43:00</meta:creation-date>
    <dc:creator>王勝智</dc:creator>
    <dc:date>2017-04-26T10:43:00</dc:date>
    <meta:print-date>2013-07-30T15:54:00</meta:print-date>
    <meta:editing-cycles>2</meta:editing-cycles>
    <meta:document-statistic meta:table-count="1" meta:image-count="0" meta:object-count="0" meta:page-count="6" meta:paragraph-count="87" meta:word-count="2485" meta:character-count="2693" meta:non-whitespace-character-count="2542"/>
    <meta:generator>LibreOffice/5.2.0.4$Windows_x86 LibreOffice_project/066b007f5ebcc236395c7d282ba488bca6720265</meta:generator>
  </office:meta>
</office:document-meta>
</file>